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Ubuntu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Ubuntu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Ubuntu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Ubuntu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Ubuntu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Ubuntu" style:text-underline-style="none" fo:font-weight="normal" style:font-weight-asian="normal" style:font-name-complex="Verdana" style:font-weight-complex="normal"/>
    </style:style>
    <style:style style:name="T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language="es" fo:country="AR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SANTA FE,</text:span><text:span text:style-name="T3"> 14 de marzo de </text:span><text:span text:style-name="T11">2013</text:span><text:span text:style-name="T5">.</text:span></text:p>
      <text:p text:style-name="P4"/>
      <text:p text:style-name="P5"/>
      <text:p text:style-name="P5">Al señor</text:p>
      <text:p text:style-name="P5">Gobernador de la Provincia</text:p>
      <text:p text:style-name="P11"><text:span text:style-name="T6">Dr. </text:span>Antonio Bonfatti</text:p>
      <text:p text:style-name="P7">SU DESPACHO</text:p>
      <text:p text:style-name="P7"/>
      <text:p text:style-name="P5"/>
      <text:p text:style-name="P5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5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8">Mensaje Nº 4059</text:span><text:span text:style-name="T9"> </text:span><text:span text:style-name="T2">Expte. Nº 27312 PER- Proyecto de Ley </text:span><text:span text:style-name="T8">Venido en Revisión</text:span><text:span text:style-name="T2">:</text:span><text:span text:style-name="T10"> </text:span><text:span text:style-name="T7">por el cual se autoriza al Señor Gobernador de la Provincia a ausentarse del país durante el año 2013, cuando razones de gobierno así lo aconsejen.</text:span></text:p>
      <text:p text:style-name="P10"/>
      <text:p text:style-name="P16">LA LEGISLATURA DE LA PROVINCIA DE<text:tab/> SANTA FE</text:p>
      <text:p text:style-name="P8"/>
      <text:p text:style-name="P8">SANCIONA CON FUERZA DE</text:p>
      <text:p text:style-name="P8"/>
      <text:p text:style-name="P8">LEY :</text:p>
      <text:p text:style-name="P6"/>
      <text:p text:style-name="P6"/>
      <text:p text:style-name="P14"/>
      <text:p text:style-name="P12">  </text:p>
      <text:p text:style-name="P15"><draw:frame draw:style-name="fr1" draw:name="Marco1" text:anchor-type="paragraph" svg:width="3.205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1">ARTÍCULO 1.-</text:p></table:table-cell></table:table-row></table:table></draw:text-box></draw:frame>Autorízase al señor Gobernador de la Provincia a ausentarse del país durante el año 2013, cuando razones de gobierno así lo aconsejen. </text:p>
      <text:p text:style-name="P13">El señor gobernador informará previamente a la Legislatura Provincial en cada oportunidad que haga uso de esta autorización. </text:p>
      <text:p text:style-name="P12"/>
      <text:p text:style-name="P13"><draw:frame draw:style-name="fr1" draw:name="Marco59" text:anchor-type="paragraph" svg:width="3.23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">ARTÍCULO 2 -</text:p></table:table-cell></table:table-row></table:table></draw:text-box></draw:frame>Comuníquese al Poder Ejecutivo. </text:p>
      <text:p text:style-name="P2"/>
      <text:p text:style-name="P2"/>
      <text:p text:style-name="P9">DADA EN LA SALA DE SESIONES DE LA LEGISLATURA DE LA PROVINCIA DE SANTA FE, A LOS CATORCE DÍAS DEL MES MARZO DEL AÑO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39" style:display-name="Convertir 3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32M31S</meta:editing-duration>
    <meta:editing-cycles>21</meta:editing-cycles>
    <meta:print-date>2013-03-15T10:48:16</meta:print-date>
    <dc:date>2013-03-15T12:55:05</dc:date>
    <meta:document-statistic meta:table-count="2" meta:image-count="1" meta:object-count="0" meta:page-count="2" meta:paragraph-count="18" meta:word-count="179" meta:character-count="1038" meta:non-whitespace-character-count="85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